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855239C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alisto M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sto MT" fo:font-size="12pt" fo:font-weight="bold" style:font-size-asian="12pt" style:font-weight-asian="bold" style:font-size-complex="12pt" style:font-weight-complex="bold" text:display="non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ff0000" style:font-name="Calisto MT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6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Header" style:master-page-name="">
      <style:paragraph-properties style:page-number="auto"/>
    </style:style>
    <style:style style:name="P18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19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T1" style:family="text">
      <style:text-properties style:font-name="Calisto M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sto MT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/>
      <text:p text:style-name="P11">DECLARAÇÃO DE INEXISTÊNCIA DE ADESÃO À ATA DE REGISTRO DE PREÇO</text:p>
      <text:p text:style-name="P5"/>
      <text:p text:style-name="P5"/>
      <text:p text:style-name="P5"/>
      <text:p text:style-name="P6"/>
      <text:p text:style-name="P9"><text:span text:style-name="T2">Declaramos, para os devidos fins de direito e a quem possa interessar, que a CÂMARA MUNICIPAL DE SAPEZAL, pessoa jurídica de Direito Público interno, inscrita no CNPJ 01.639.708/0001-50 com sede e foro no município de Sapezal, Estado do Mato Grosso, na Avenida Jaú, nº 1359 SW, Centro, CEP 78.365-000, </text:span><text:span text:style-name="T1">NÃO TEVE ADESÃO À ATA DE REGISTRO DE PREÇO </text:span><text:span text:style-name="T2">no exercício de 2024, até a presente data.</text:span></text:p>
      <text:p text:style-name="P8">No dia 31/05/2024, foi publicada no Diário de Contas do Tribunal de Contas do Estado de Mato Grosso a participação da entidade como órgão participante na licitação conjunta com a Prefeitura Municipal de Sapezal, conforme registrado na Ata de Registro de Preços nº 79/2024, conforme consulta disponível no link https://transparencia.betha.cloud/#/McgVfxh1fBubwF5N7wgKEg==/consulta/102542 </text:p>
      <text:p text:style-name="P8">Atestamos, portanto, a não adesão à ata de registro de preço pela Câmara Municipal de Sapezal durante o período mencionado. Declaro, ainda, que esta declaração é verdadeira e precisa, sob as penalidades da lei.</text:p>
      <text:p text:style-name="P8"/>
      <text:p text:style-name="P15">Sapezal/MT, 28 de agosto de 2024.</text:p>
      <text:p text:style-name="P7"/>
      <text:p text:style-name="P7"/>
      <text:p text:style-name="P7"/>
      <text:p text:style-name="P13">[assinado digitalmente]</text:p>
      <text:p text:style-name="P7"/>
      <text:p text:style-name="P3">Antônio Rodrigues da Silva</text:p>
      <text:p text:style-name="P3">Presidente da Câmara</text:p>
      <text:p text:style-name="P2"/>
      <text:p text:style-name="P2"/>
      <text:p text:style-name="P2"/>
      <text:p text:style-name="P2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/>
          <style:tab-stop style:position="7.303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2" style:family="paragraph" style:parent-style-name="Standard"/>
    <style:style style:name="style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/>
    <style:style style:name="Texto_20_de_20_balão_20_Char" style:display-name="Texto de balão Char" style:family="text"/>
    <style:style style:name="Unresolved_20_Mention" style:display-name="Unresolved Mentio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M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85cm" fo:margin-left="2.752cm" fo:margin-right="1.75cm" style:writing-mode="lr-tb" style:layout-grid-color="#c0c0c0" style:layout-grid-lines="27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15cm" fo:margin-left="0cm" fo:margin-right="0cm" fo:margin-top="1.0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888cm" svg:y="0.019cm" svg:width="2.723cm" svg:height="2.457cm" draw:z-index="0"><draw:image xlink:href="Pictures/10000000000000960000008855239CCC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2">CAMARA MUNICIPAL DE SAPEZAL</text:p>
        <text:p text:style-name="MP3"/>
      </style:header>
      <style:footer>
        <text:p text:style-name="MP4">Av. do Jaú, 1359-SW – Centro – Fone/Fax: (65) 3383-0300</text:p>
        <text:p text:style-name="MP5">CEP 78.365-000 – Sapezal - MT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gustavo</meta:initial-creator>
    <dc:creator>Roberio Camara Municipal</dc:creator>
    <meta:editing-cycles>12</meta:editing-cycles>
    <meta:print-date>2024-03-06T16:30:00</meta:print-date>
    <meta:creation-date>2024-05-15T11:26:00</meta:creation-date>
    <dc:date>2024-08-28T09:36:32.70</dc:date>
    <meta:editing-duration>PT00H01M21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96" meta:character-count="1260"/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0009800d300f300ff001e0047006000a2004500bc00cd00a6005d00a40080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0960000008855239CCC.png">
        <DigestMethod Algorithm="http://www.w3.org/2000/09/xmldsig#sha1"/>
        <DigestValue>xLqYUl4N2tH7C7AZ3P1QyEzNtLo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3ADAw06FmDpXqoUT36eoZbvIt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NtbsHol8FbTjtOr7qZsCWItheE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20Ut151a2CTOESGmq9bebjmlW6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QU/dCsxPjI4TXJs6jdSL1E2+qs0=</DigestValue>
      </Reference>
      <Reference URI="Thumbnails/thumbnail.png">
        <DigestMethod Algorithm="http://www.w3.org/2000/09/xmldsig#sha1"/>
        <DigestValue>XrLJ5sgsOMVURj2C504dZcNBRp4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XRxCxRwPaAtYcEBQ1+g9ZVe7RNA=</DigestValue>
      </Reference>
      <Reference URI="#ID_00a7002d00a9006c00bc007f004e000f0088003500d50019005a003200c10050">
        <DigestMethod Algorithm="http://www.w3.org/2000/09/xmldsig#sha1"/>
        <DigestValue>+/PGalTwi2CAxP3uYqR1XZR6RWo=</DigestValue>
      </Reference>
    </SignedInfo>
    <SignatureValue>WzSI+MXfEK3aylCwXSCLWsSGKFvbmWMIxIyavO97a6NJ2woaQJrPIehP/4cqEZKa
mx2SLhHisArxSvdp6ugfP4H1pRL/0pezlV4mIRGrkJrpN0ao6bq0ptDv967zdpSg
To5j8Ve+e9LaE9IEw5t1XWF2BuZ6ukmBWhIt67sdJOMbZgkaInEwyx6GuR627blI
QAi1xSUqckJ1HlDHcgJwp0JdN0NgVrTGQrLN9myPt6Bt52GFOOcsplR2pHWBqcbL
cZ7M5vMp7dEyqf+4Nv4RAoOnUBIFELeYde1E+oHiS2S934UniCIcQON6OENJfpFm
zKbhbLklSHOqlB9y62DvXw==</SignatureValue>
    <KeyInfo>
      <X509Data>
        <X509IssuerSerial>
          <X509IssuerName>CN=AC SOLUTI Multipla v5, OU=AC SOLUTI v5, O=ICP-Brasil, C=BR</X509IssuerName>
          <X509SerialNumber>4628332633098923288</X509SerialNumber>
        </X509IssuerSerial>
        <X509Certificate>MIIHBTCCBO2gAwIBAgIIQDskAgI1rRgwDQYJKoZIhvcNAQELBQAwWTELMAkGA1UE
BhMCQlIxEzARBgNVBAoTCklDUC1CcmFzaWwxFTATBgNVBAsTDEFDIFNPTFVUSSB2
NTEeMBwGA1UEAxMVQUMgU09MVVRJIE11bHRpcGxhIHY1MB4XDTI0MDIwNzE3MzQw
MFoXDTI1MDIwNjE3MzQwMFowgb0xCzAJBgNVBAYTAkJSMRMwEQYDVQQKEwpJQ1At
QnJhc2lsMR4wHAYDVQQLExVBQyBTT0xVVEkgTXVsdGlwbGEgdjUxFzAVBgNVBAsT
DjMxNDIwNjY5MDAwMTY2MRMwEQYDVQQLEwpQcmVzZW5jaWFsMRowGAYDVQQLExFD
ZXJ0aWZpY2FkbyBQRiBBMTEvMC0GA1UEAxMmQU5UT05JTyBST0RSSUdVRVMgREEg
U0lMVkE6MDY3MjE3MDE0MDUwggEiMA0GCSqGSIb3DQEBAQUAA4IBDwAwggEKAoIB
AQCH2ObCBHLVBu50jKC3++2Gfjijgc5Lo1gZyO0PMblUPCN/tCUhLFOYCuyyj7eh
BflJQhb0g+tmklgPLyT7gnolPYJmIEGVc0yYJDSdUDtKxR/6eq9IWLj9q+r3KDk9
cAOIu0ymGZ3Sxw+WOMFwxmXHq9UqcD5TRs37ukWRox+uQiKygs6otrFsho74crv9
U7BzaGqj/mXTs7uxIvEqAJhLG1MS1Q661Mm30fmpoTwfMc/2BLnX3LIaN0wt2VVm
pI0b6MWL0Qh+fEmXt1pHw7mW/DbAkqzc1loBQmdJwq0Pfm2xFnUHyQ5wyFyXgtK/
FVSZ6uve04wy3JoCoVOx/EhHAgMBAAGjggJqMIICZjAJBgNVHRMEAjAAMB8GA1Ud
IwQYMBaAFMVS7SWACd+cgsifR8bdtF8x3bmxMFQGCCsGAQUFBwEBBEgwRjBEBggr
BgEFBQcwAoY4aHR0cDovL2NjZC5hY3NvbHV0aS5jb20uYnIvbGNyL2FjLXNvbHV0
aS1tdWx0aXBsYS12NS5wN2IwgZkGA1UdEQSBkTCBjoEZY2FtYXJhc2FwZXphbEBo
b3RtYWlsLmNvbaA4BgVgTAEDAaAvEy0xNzA4MTk4NjA2NzIxNzAxNDA1MDAwMDAw
MDAwMDAwMDAwMDAwMDAwMDAwMDCgFwYFYEwBAwagDhMMMDAwMDAwMDAwMDAwoB4G
BWBMAQMFoBUTEzAwMDAwMDAwMDAwMDAwMDAwMDAwXQYDVR0gBFYwVDBSBgZgTAEC
ASYwSDBGBggrBgEFBQcCARY6aHR0cDovL2NjZC5hY3NvbHV0aS5jb20uYnIvZG9j
cy9kcGMtYWMtc29sdXRpLW11bHRpcGxhLnBkZjApBgNVHSUEIjAgBggrBgEFBQcD
AgYIKwYBBQUHAwQGCisGAQQBgjcUAgIwgYwGA1UdHwSBhDCBgTA+oDygOoY4aHR0
cDovL2NjZC5hY3NvbHV0aS5jb20uYnIvbGNyL2FjLXNvbHV0aS1tdWx0aXBsYS12
NS5jcmwwP6A9oDuGOWh0dHA6Ly9jY2QyLmFjc29sdXRpLmNvbS5ici9sY3IvYWMt
c29sdXRpLW11bHRpcGxhLXY1LmNybDAdBgNVHQ4EFgQUES7f0hLhMTzJffTSUDRa
r1DDsP4wDgYDVR0PAQH/BAQDAgXgMA0GCSqGSIb3DQEBCwUAA4ICAQCS6Oz1Stkh
lSB4SCzmwOdMd6xVhi5ZJrIjEX8ZMWp5aRy4qEb5kwuJa5d6ekbwtD4gdEnMV766
VJmtZX5Yk7BUe2I7nx5wDCP5moRKHG51mIC3dURPW1Dsg5VGS4FQAjfMQlnIprIt
4sYoPKmPJ780pvW/TqUtrzGgVuWk0FsoBcA8thD1qwiuJgu6uyn1SSMh11wPara5
3e6UZ5F+nwd8rp5bRPUQdXGZ6r3z1Re329CUxX7nMfqdXNUs9RBJLADyN1XWtdXt
Ch0tlA6COzUPQhb3ZUH+Ol+JkcSU70XFeWXngwi9dsCxO51W1sWfq4w4MUdpi/1B
4mRCsEUaedtT/Bf6Q2wv/LoToVUIXiFjZWCUy39bYQaQeVV2hyWu2V8BJX5q9FiA
kVzwbh8pCRDaO2sW2v6VHWU97E094QU5EE9PTQhmbpLoTocnrWyLk3GQwPTA03P8
Vm7xwa8CK7DHeu5k0NOnWkPuTH+daPX8UUR7i+G8I3I41zeqYMheY+5iH3rFa10z
/HhWkzpa6nEWhn12vuUnuZw3bNg91bFdlHSAsaTxt8ZbbOxrqbjSZK3Opv8aXZAn
SeP5Y9bh4cfjQfCzLHaRb9SFt4iLECL67FR9ktMeC2AlRcPlL8BVhyIr+YJEVU1X
E5rvhAzXhTxZxo47V5G7aL2EzmzQEgF9RQ==</X509Certificate>
      </X509Data>
    </KeyInfo>
    <Object>
      <SignatureProperties>
        <SignatureProperty Id="ID_00a7002d00a9006c00bc007f004e000f0088003500d50019005a003200c10050" Target="#ID_0050009800d300f300ff001e0047006000a2004500bc00cd00a6005d00a40080">
          <dc:date xmlns:dc="http://purl.org/dc/elements/1.1/">2024-08-28T09:36:37,84</dc:date>
        </SignatureProperty>
      </SignatureProperties>
    </Object>
  </Signature>
</document-signatures>
</file>