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1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6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Header" style:master-page-name="">
      <style:paragraph-properties style:page-number="auto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T3" style:family="text">
      <style:text-properties style:font-name="Calisto MT" fo:font-size="12pt" style:font-size-asian="12pt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9">DECLARAÇÃO DE INEXISTENCIA DE LICITANTES E/OU CONTRATADOS SANCIONADOS ADMINISTRATIVAMENTE <text:s/></text:p>
      <text:p text:style-name="P3"/>
      <text:p text:style-name="P3"/>
      <text:p text:style-name="P3"/>
      <text:p text:style-name="P4"/>
      <text:p text:style-name="P7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no exercício de 2022</text:span><text:bookmark text:name="_GoBack"/><text:span text:style-name="T2">, </text:span><text:span text:style-name="T1">NÃO FOI REALIZADO PROCESSO ALGUM QUE POR CONSEQUENCIA FOSSE APLICADA AOS LICITANTES E/OU CONTRATADOS, RESPONSÁVEIS POR INFRAÇÕES, ALGUM TIPO DE SANÇÃO OS IMPEDINDO DE LICITAR E CONTRATAR, TAL COMO LHES DECLARAR INIDONIOS E/OU SUSPENSOS, </text:span><text:span text:style-name="T3">conforme determina os artigos 156, III e IV e 161 da nova Lei de Licitações nº 14.133/2021.</text:span></text:p>
      <text:p text:style-name="P6">Informamos, portanto, que, as inconsistências ocorridas nos processos e execução dos procedimentos são notificadas via suporte, e-mail e telefone e tão logo solucionadas, não havendo a necessidade de abrir procedimento administrativo disciplinar. </text:p>
      <text:p text:style-name="P6">Declaro, ainda, que esta declaração é verdadeira e precisa, sob as penalidades da lei.</text:p>
      <text:p text:style-name="P6"/>
      <text:p text:style-name="P13">Sapezal/MT, 25 de julho de 2024.</text:p>
      <text:p text:style-name="P5"/>
      <text:p text:style-name="P5"/>
      <text:p text:style-name="P5"/>
      <text:p text:style-name="P11">[assinado digitalmente]</text:p>
      <text:p text:style-name="P5"/>
      <text:p text:style-name="P2">Antônio Rodrigues da Silva</text:p>
      <text:p text:style-name="P2">Presidente da Câma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.037cm" svg:width="2.723cm" svg:height="2.457cm" draw:z-index="0"><draw:image xlink:href="Pictures/10000000000000960000008855239C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5</meta:editing-cycles>
    <meta:print-date>2024-07-25T22:21:00</meta:print-date>
    <meta:creation-date>2024-07-26T15:06:00</meta:creation-date>
    <dc:date>2024-07-26T11:40:01.10</dc:date>
    <meta:editing-duration>PT00H00M5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94" meta:character-count="1288"/>
    <meta:template xlink:type="simple" xlink:actuate="onRequest" xlink:title="Normal.dotm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b000000d200460084003e004400a900ba006c004100020089004f00060097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3jA3vToFS9OCxm203jrde7IZxk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qLaE6VtrvsyOTcnmIBs+b8Z8G04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Wr7Hypw0NAJpEOyrCoIv+JoMFP0=</DigestValue>
      </Reference>
      <Reference URI="Thumbnails/thumbnail.png">
        <DigestMethod Algorithm="http://www.w3.org/2000/09/xmldsig#sha1"/>
        <DigestValue>DvLWgZZcuUXWAkn/654b3SQUl4g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z3DnTAB3esyj8AkUrNajjUEPHYo=</DigestValue>
      </Reference>
      <Reference URI="#ID_008b005b00eb001700640081004b005c0089003c0055004a00e90016006500f7">
        <DigestMethod Algorithm="http://www.w3.org/2000/09/xmldsig#sha1"/>
        <DigestValue>uHOf9DbQYP+x1iaZpuvvWpznlkw=</DigestValue>
      </Reference>
    </SignedInfo>
    <SignatureValue>P7XxWGhczRY3L9xmEPdg5kMrzLUXBiOHvI47Uxyy7qJKH4O3o4KqUHPQar/CVVsV
IVRftgChx7k3R3y+T9uYCnlG43uYp5oxOBbsZaIx8ANIy8aQ1XhbYbnoLw7JCjqw
IAJmIgUGjI6y9Jwb+oOVkEOU5HlsuPiuhlj05mRcwiNA+c7GvzKduTiaXSFUEXCu
/kxY6eOdaUTMf5kGY9O8m4qe7AVgVP/10t1P3qmxEBpOtzUdNpwIefqawkgrKwcS
kes9GOTdmXxTIE21VrC1+bHJqpEYAfbbViTq4JimxXtgbRYpR5AzTdbcu1g4VDet
IGcut5XnbFVtOyULcIs7CA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8b005b00eb001700640081004b005c0089003c0055004a00e90016006500f7" Target="#ID_007b000000d200460084003e004400a900ba006c004100020089004f00060097">
          <dc:date xmlns:dc="http://purl.org/dc/elements/1.1/">2024-07-26T11:40:03,85</dc:date>
        </SignatureProperty>
      </SignatureProperties>
    </Object>
  </Signature>
</document-signatures>
</file>