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8855239CC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sto MT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Calisto MT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Calisto MT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sto MT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sto MT"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Calisto MT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sto MT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sto MT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ff0000" style:font-name="Calisto MT"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sto MT"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Calisto MT" fo:font-size="12pt" style:font-size-asian="12pt" style:font-size-complex="12pt"/>
    </style:style>
    <style:style style:name="P14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Header" style:master-page-name="">
      <style:paragraph-properties style:page-number="auto"/>
    </style:style>
    <style:style style:name="P16" style:family="paragraph" style:parent-style-name="Footer" style:master-page-name="">
      <style:paragraph-properties fo:text-align="center" style:justify-single-word="false" style:page-number="auto"/>
      <style:text-properties style:font-name="Arial1" fo:font-weight="bold" style:font-weight-asian="bold" style:font-name-complex="Arial2"/>
    </style:style>
    <style:style style:name="P17" style:family="paragraph" style:parent-style-name="Footer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T1" style:family="text">
      <style:text-properties style:font-name="Calisto MT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Calisto MT" fo:font-size="12pt" style:font-size-asian="12pt" style:font-size-complex="12pt"/>
    </style:style>
    <style:style style:name="T3" style:family="text">
      <style:text-properties style:font-name="Calisto MT" fo:font-size="12pt" style:font-size-asian="12pt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2"/>
      <text:p text:style-name="P2"/>
      <text:p text:style-name="P9">DECLARAÇÃO DE INEXISTENCIA DE LICITANTES E/OU CONTRATADOS SANCIONADOS ADMINISTRATIVAMENTE <text:s/></text:p>
      <text:p text:style-name="P3"/>
      <text:p text:style-name="P3"/>
      <text:p text:style-name="P3"/>
      <text:p text:style-name="P4"/>
      <text:p text:style-name="P7"><text:span text:style-name="T2">Declaramos, para os devidos fins de direito e a quem possa interessar, que a CÂMARA MUNICIPAL DE SAPEZAL, pessoa jurídica de Direito Público interno, inscrita no CNPJ 01.639.708/0001-50 com sede e foro no município de Sapezal, Estado do Mato Grosso, na Avenida Jaú, nº 1359 SW, Centro, CEP 78.365-000, no exercício de 2023, </text:span><text:span text:style-name="T1">NÃO FOI REALIZADO PROCESSO ALGUM QUE POR CONSEQUENCIA FOSSE APLICADA AOS LICITANTES E/OU CONTRATADOS, RESPONSÁVEIS POR INFRAÇÕES, ALGUM TIPO DE SANÇÃO OS IMPEDINDO DE LICITAR E CONTRATAR, TAL COMO LHES DECLARAR INIDONIOS E/OU SUSPENSOS, </text:span><text:span text:style-name="T3">conforme determina os artigos 156, III e IV e 161 da nova Lei de Licitações nº 14.133/2021.</text:span></text:p>
      <text:p text:style-name="P6">Informamos, portanto, que, as inconsistências ocorridas nos processos e execução dos procedimentos são notificadas via suporte, e-mail e telefone e tão logo solucionadas, não havendo a necessidade de abrir procedimento administrativo disciplinar. </text:p>
      <text:p text:style-name="P6">Declaro, ainda, que esta declaração é verdadeira e precisa, sob as penalidades da lei.</text:p>
      <text:p text:style-name="P6"/>
      <text:p text:style-name="P13">Sapezal/MT, 25 de julho de 2024.</text:p>
      <text:p text:style-name="P5"/>
      <text:p text:style-name="P5"/>
      <text:p text:style-name="P5"/>
      <text:p text:style-name="P11">[assinado digitalmente]</text:p>
      <text:p text:style-name="P5"/>
      <text:p text:style-name="P2">Antônio Rodrigues da Silva</text:p>
      <text:p text:style-name="P2">Presidente da Câmara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4.128cm"/>
          <style:tab-stop style:position="7.303cm"/>
          <style:tab-stop style:position="8.573cm"/>
        </style:tab-stops>
      </style:paragraph-properties>
      <style:text-properties fo:font-size="12pt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cm" fo:margin-right="0.127cm" fo:text-align="center" style:justify-single-word="false" fo:text-indent="0cm" style:auto-text-indent="false" fo:keep-with-next="always"/>
      <style:text-properties style:font-name="Arial1" fo:font-weight="bold" style:font-weight-asian="bold" style:font-name-complex="Arial2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tyle2" style:family="paragraph" style:parent-style-name="Standard"/>
    <style:style style:name="style3" style:family="paragraph" style:parent-style-name="Standard"/>
    <style:style style:name="Normal_20__28_Web_29_" style:display-name="Normal (Web)" style:family="paragraph" style:parent-style-name="Standard"/>
    <style:style style:name="Balloon_20_Text" style:display-name="Balloon Text" style:family="paragraph" style:parent-style-name="Standard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00" style:text-line-through-style="solid" style:text-line-through-type="double" fo:language="zxx" fo:country="none" style:text-underline-style="none" style:text-blinking="false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Título_20_2_20_Char" style:display-name="Título 2 Char" style:family="text"/>
    <style:style style:name="Texto_20_de_20_balão_20_Char" style:display-name="Texto de balão Char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4.2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3.6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4.923cm" fo:text-indent="-0.635cm" fo:margin-left="14.9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 style:master-page-name="">
      <style:paragraph-properties fo:text-align="center" style:justify-single-word="false" style:page-number="auto"/>
      <style:text-properties style:font-name="Arial1" fo:font-weight="bold" style:font-weight-asian="bold" style:font-name-complex="Arial2"/>
    </style:style>
    <style:style style:name="MP5" style:family="paragraph" style:parent-style-name="Footer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85cm" fo:margin-left="3cm" fo:margin-right="2cm" style:writing-mode="lr-tb" style:layout-grid-color="#c0c0c0" style:layout-grid-lines="2781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115cm" fo:margin-left="0cm" fo:margin-right="0cm" fo:margin-top="1.01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6.638cm" svg:y="0.092cm" svg:width="2.723cm" svg:height="2.457cm" draw:z-index="0"><draw:image xlink:href="Pictures/10000000000000960000008855239CCC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MP2">CAMARA MUNICIPAL DE SAPEZAL</text:p>
        <text:p text:style-name="MP3"/>
      </style:header>
      <style:footer>
        <text:p text:style-name="MP4">Av. do Jaú, 1359-SW – Centro – Fone/Fax: (65) 3383-0300</text:p>
        <text:p text:style-name="MP5">CEP 78.365-000 – Sapezal - MT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CRETO N</dc:title>
    <meta:initial-creator>gustavo</meta:initial-creator>
    <dc:creator>Roberio Camara Municipal</dc:creator>
    <meta:editing-cycles>5</meta:editing-cycles>
    <meta:print-date>2024-07-25T22:21:00</meta:print-date>
    <meta:creation-date>2024-07-26T15:04:00</meta:creation-date>
    <dc:date>2024-07-26T11:41:07.11</dc:date>
    <meta:editing-duration>PT00H00M56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94" meta:character-count="1288"/>
    <meta:template xlink:type="simple" xlink:actuate="onRequest" xlink:title="Normal.dotm" xlink:href="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630030006a00e2005b00b00047005a00b500a900bd0068002b002c007500f0">
    <SignedInfo>
      <CanonicalizationMethod Algorithm="http://www.w3.org/TR/2001/REC-xml-c14n-20010315"/>
      <SignatureMethod Algorithm="http://www.w3.org/2000/09/xmldsig#rsa-sha1"/>
      <Reference URI="Configurations2/accelerator/current.xml">
        <DigestMethod Algorithm="http://www.w3.org/2000/09/xmldsig#sha1"/>
        <DigestValue>2jmj7l5rSw0yVb/vlWAYkK/YBwk=</DigestValue>
      </Reference>
      <Reference URI="Pictures/10000000000000960000008855239CCC.png">
        <DigestMethod Algorithm="http://www.w3.org/2000/09/xmldsig#sha1"/>
        <DigestValue>xLqYUl4N2tH7C7AZ3P1QyEzNtLo=</DigestValue>
      </Reference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i3ADAw06FmDpXqoUT36eoZbvItw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IMpAOGcB0VnvfJ87yjt0aLErE7U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o2izLj+nqX+Ik8bJzsRbl7JCdiw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5E0Wq+NHsZwJGYLySRYj3GlwFkA=</DigestValue>
      </Reference>
      <Reference URI="Thumbnails/thumbnail.png">
        <DigestMethod Algorithm="http://www.w3.org/2000/09/xmldsig#sha1"/>
        <DigestValue>lE8+LNi2k5oCGfmGC2sFQPyBIg4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5Di6YfTVZ4+IiWBEfS4dVstJ44A=</DigestValue>
      </Reference>
      <Reference URI="#ID_006100f0002200b100c8003e004500b3009f00a900cc006b001900dd00be00cc">
        <DigestMethod Algorithm="http://www.w3.org/2000/09/xmldsig#sha1"/>
        <DigestValue>fIiTjztmUZP3Hdg0rw2+4ifXi28=</DigestValue>
      </Reference>
    </SignedInfo>
    <SignatureValue>hz4mKf+Go+rzjLLnB1b7hVjj3lenN6trd5o4hE/ftBiMwISxQpvZ03poSekBmSKN
vkrMSg2dM3+5iHJnsyNIZ9jP7EsI4K0Q2thE6YV3ceZlaQnVWEMjqdOhGU/nfhd3
OS93z9T8+HThJ6FD8jb748/HB86ru97FVu7ZRGbTxai32Y/RixLNQ7QicOzq0ln7
aOztbRv5IFQV3y2yeQAvTdI1gzx7k77P1FZYQLxH82ndZBCxK7y63mySFxvYn0fI
Xi2jJs+8etbG62VBdLMhQOq98gys9TZ/RejHg5f2XWE18VDMh3X0n4nV/n0iZmsS
wBvvEt7mBNoi5H4y1QzvyQ==</SignatureValue>
    <KeyInfo>
      <X509Data>
        <X509IssuerSerial>
          <X509IssuerName>CN=AC SOLUTI Multipla v5, OU=AC SOLUTI v5, O=ICP-Brasil, C=BR</X509IssuerName>
          <X509SerialNumber>4628332633098923288</X509SerialNumber>
        </X509IssuerSerial>
        <X509Certificate>MIIHBTCCBO2gAwIBAgIIQDskAgI1rRgwDQYJKoZIhvcNAQELBQAwWTELMAkGA1UE
BhMCQlIxEzARBgNVBAoTCklDUC1CcmFzaWwxFTATBgNVBAsTDEFDIFNPTFVUSSB2
NTEeMBwGA1UEAxMVQUMgU09MVVRJIE11bHRpcGxhIHY1MB4XDTI0MDIwNzE3MzQw
MFoXDTI1MDIwNjE3MzQwMFowgb0xCzAJBgNVBAYTAkJSMRMwEQYDVQQKEwpJQ1At
QnJhc2lsMR4wHAYDVQQLExVBQyBTT0xVVEkgTXVsdGlwbGEgdjUxFzAVBgNVBAsT
DjMxNDIwNjY5MDAwMTY2MRMwEQYDVQQLEwpQcmVzZW5jaWFsMRowGAYDVQQLExFD
ZXJ0aWZpY2FkbyBQRiBBMTEvMC0GA1UEAxMmQU5UT05JTyBST0RSSUdVRVMgREEg
U0lMVkE6MDY3MjE3MDE0MDUwggEiMA0GCSqGSIb3DQEBAQUAA4IBDwAwggEKAoIB
AQCH2ObCBHLVBu50jKC3++2Gfjijgc5Lo1gZyO0PMblUPCN/tCUhLFOYCuyyj7eh
BflJQhb0g+tmklgPLyT7gnolPYJmIEGVc0yYJDSdUDtKxR/6eq9IWLj9q+r3KDk9
cAOIu0ymGZ3Sxw+WOMFwxmXHq9UqcD5TRs37ukWRox+uQiKygs6otrFsho74crv9
U7BzaGqj/mXTs7uxIvEqAJhLG1MS1Q661Mm30fmpoTwfMc/2BLnX3LIaN0wt2VVm
pI0b6MWL0Qh+fEmXt1pHw7mW/DbAkqzc1loBQmdJwq0Pfm2xFnUHyQ5wyFyXgtK/
FVSZ6uve04wy3JoCoVOx/EhHAgMBAAGjggJqMIICZjAJBgNVHRMEAjAAMB8GA1Ud
IwQYMBaAFMVS7SWACd+cgsifR8bdtF8x3bmxMFQGCCsGAQUFBwEBBEgwRjBEBggr
BgEFBQcwAoY4aHR0cDovL2NjZC5hY3NvbHV0aS5jb20uYnIvbGNyL2FjLXNvbHV0
aS1tdWx0aXBsYS12NS5wN2IwgZkGA1UdEQSBkTCBjoEZY2FtYXJhc2FwZXphbEBo
b3RtYWlsLmNvbaA4BgVgTAEDAaAvEy0xNzA4MTk4NjA2NzIxNzAxNDA1MDAwMDAw
MDAwMDAwMDAwMDAwMDAwMDAwMDCgFwYFYEwBAwagDhMMMDAwMDAwMDAwMDAwoB4G
BWBMAQMFoBUTEzAwMDAwMDAwMDAwMDAwMDAwMDAwXQYDVR0gBFYwVDBSBgZgTAEC
ASYwSDBGBggrBgEFBQcCARY6aHR0cDovL2NjZC5hY3NvbHV0aS5jb20uYnIvZG9j
cy9kcGMtYWMtc29sdXRpLW11bHRpcGxhLnBkZjApBgNVHSUEIjAgBggrBgEFBQcD
AgYIKwYBBQUHAwQGCisGAQQBgjcUAgIwgYwGA1UdHwSBhDCBgTA+oDygOoY4aHR0
cDovL2NjZC5hY3NvbHV0aS5jb20uYnIvbGNyL2FjLXNvbHV0aS1tdWx0aXBsYS12
NS5jcmwwP6A9oDuGOWh0dHA6Ly9jY2QyLmFjc29sdXRpLmNvbS5ici9sY3IvYWMt
c29sdXRpLW11bHRpcGxhLXY1LmNybDAdBgNVHQ4EFgQUES7f0hLhMTzJffTSUDRa
r1DDsP4wDgYDVR0PAQH/BAQDAgXgMA0GCSqGSIb3DQEBCwUAA4ICAQCS6Oz1Stkh
lSB4SCzmwOdMd6xVhi5ZJrIjEX8ZMWp5aRy4qEb5kwuJa5d6ekbwtD4gdEnMV766
VJmtZX5Yk7BUe2I7nx5wDCP5moRKHG51mIC3dURPW1Dsg5VGS4FQAjfMQlnIprIt
4sYoPKmPJ780pvW/TqUtrzGgVuWk0FsoBcA8thD1qwiuJgu6uyn1SSMh11wPara5
3e6UZ5F+nwd8rp5bRPUQdXGZ6r3z1Re329CUxX7nMfqdXNUs9RBJLADyN1XWtdXt
Ch0tlA6COzUPQhb3ZUH+Ol+JkcSU70XFeWXngwi9dsCxO51W1sWfq4w4MUdpi/1B
4mRCsEUaedtT/Bf6Q2wv/LoToVUIXiFjZWCUy39bYQaQeVV2hyWu2V8BJX5q9FiA
kVzwbh8pCRDaO2sW2v6VHWU97E094QU5EE9PTQhmbpLoTocnrWyLk3GQwPTA03P8
Vm7xwa8CK7DHeu5k0NOnWkPuTH+daPX8UUR7i+G8I3I41zeqYMheY+5iH3rFa10z
/HhWkzpa6nEWhn12vuUnuZw3bNg91bFdlHSAsaTxt8ZbbOxrqbjSZK3Opv8aXZAn
SeP5Y9bh4cfjQfCzLHaRb9SFt4iLECL67FR9ktMeC2AlRcPlL8BVhyIr+YJEVU1X
E5rvhAzXhTxZxo47V5G7aL2EzmzQEgF9RQ==</X509Certificate>
      </X509Data>
    </KeyInfo>
    <Object>
      <SignatureProperties>
        <SignatureProperty Id="ID_006100f0002200b100c8003e004500b3009f00a900cc006b001900dd00be00cc" Target="#ID_00630030006a00e2005b00b00047005a00b500a900bd0068002b002c007500f0">
          <dc:date xmlns:dc="http://purl.org/dc/elements/1.1/">2024-07-26T11:41:09,85</dc:date>
        </SignatureProperty>
      </SignatureProperties>
    </Object>
  </Signature>
</document-signatures>
</file>