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er" style:master-page-name="">
      <style:paragraph-properties style:page-number="auto"/>
    </style:style>
    <style:style style:name="P18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9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T3" style:family="text">
      <style:text-properties style:font-name="Calisto MT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11">DECLARAÇÃO DE INEXISTENCIA DE LICITANTES E/OU CONTRATADOS SANCIONADOS ADMINISTRATIVAMENTE <text:s/></text:p>
      <text:p text:style-name="P5"/>
      <text:p text:style-name="P5"/>
      <text:p text:style-name="P5"/>
      <text:p text:style-name="P6"/>
      <text:p text:style-name="P9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neste exercício de 2024, até a presente data, </text:span><text:span text:style-name="T1">NÃO FOI REALIZADO PROCESSO ALGUM QUE POR CONSEQUENCIA FOSSE APLICADA AOS LICITANTES E/OU CONTRATADOS, RESPONSÁVEIS POR INFRAÇÕES, ALGUM TIPO DE SANÇÃO OS IMPEDINDO DE LICITAR E CONTRATAR, TAL COMO LHES DECLARAR INIDONIOS E/OU SUSPENSOS, </text:span><text:span text:style-name="T3">conforme determina os artigos 156, III e IV e 161 da nova Lei de Licitações nº 14.133/2021.</text:span></text:p>
      <text:p text:style-name="P8">Informamos, portanto, que, as inconsistências ocorridas nos processos e execução dos procedimentos são notificadas via suporte, e-mail e telefone e tão logo solucionadas, não havendo a necessidade de abrir procedimento administrativo disciplinar. </text:p>
      <text:p text:style-name="P8">Declaro, ainda, que esta declaração é verdadeira e precisa, sob as penalidades da lei.</text:p>
      <text:p text:style-name="P8"/>
      <text:p text:style-name="P15">Sapezal/MT, 28 de agosto de 2024.</text:p>
      <text:p text:style-name="P7"/>
      <text:p text:style-name="P7"/>
      <text:p text:style-name="P7"/>
      <text:p text:style-name="P13">[assinado digitalmente]</text:p>
      <text:p text:style-name="P7"/>
      <text:p text:style-name="P3">Antônio Rodrigues da Silva</text:p>
      <text:p text:style-name="P3">Presidente da Câmara</text:p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53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29</meta:editing-cycles>
    <meta:print-date>2024-07-25T22:21:00</meta:print-date>
    <meta:creation-date>2024-05-15T11:26:00</meta:creation-date>
    <dc:date>2024-08-28T09:33:40.84</dc:date>
    <meta:editing-duration>PT00H00M4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8" meta:character-count="1313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a00bf0029004a00bb00f00046007b008e004e004100ca004400e700d600dd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gBR070c2IK6xIiAQ7Y5huE5RaY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80mP1tFCr1mgMoVZqmGbQaZLNO8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4jr4dfNS5JjVgPNoAXsqUmQnY80=</DigestValue>
      </Reference>
      <Reference URI="Thumbnails/thumbnail.png">
        <DigestMethod Algorithm="http://www.w3.org/2000/09/xmldsig#sha1"/>
        <DigestValue>fXpod35ChzMzTOCw+0hvT6G3RY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wlOXRhDIAECQiONuk2TiNOqxaOk=</DigestValue>
      </Reference>
      <Reference URI="#ID_00ba002500a800560035009e0043009400b9006a0022009b000800db00dd0056">
        <DigestMethod Algorithm="http://www.w3.org/2000/09/xmldsig#sha1"/>
        <DigestValue>GVf5v2jOphu4kd/DoLnNPgintVY=</DigestValue>
      </Reference>
    </SignedInfo>
    <SignatureValue>B04fEjC7/VqFuQpzSfZk7o5csi3Y6AUz49WF/iOOVyw07ZDP2tIy98U1c1kH1FG+
ds99FRZQp5HI186oyTzq/ebPyPD7IrhF3A3zhcMX/hVtMQ6pbID2C3wBqjoAnmzF
xC2SyP2V09bMrJYfu5UGemE+iGwJnD5Oixyv3K5dLg5BkAffSUZRvmAWZHIYtyiA
xnyBajIZhOfmn74+OxXjIhVScRqUBqt7soXVEiwox+8qIyO2u0R2l7Zsfyak6U/o
EymJVD4qW4Ht4oIS3VSMzZm99uwdLc4ZR2FzW04XpeZ1ykyJu/VvcPjBrI8vmKRK
pOINVItxfFPOf5+PQ8FsvQ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ba002500a800560035009e0043009400b9006a0022009b000800db00dd0056" Target="#ID_00da00bf0029004a00bb00f00046007b008e004e004100ca004400e700d600dd">
          <dc:date xmlns:dc="http://purl.org/dc/elements/1.1/">2024-08-28T09:33:47,01</dc:date>
        </SignatureProperty>
      </SignatureProperties>
    </Object>
  </Signature>
</document-signatures>
</file>