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sto MT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8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9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0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Header" style:master-page-name="">
      <style:paragraph-properties style:page-number="auto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/>
      <text:p text:style-name="P12">DECLARAÇÃO DE NÃO CONTRATAÇÃO DE ESTÁGIARIO</text:p>
      <text:p text:style-name="P5"/>
      <text:p text:style-name="P5"/>
      <text:p text:style-name="P5"/>
      <text:p text:style-name="P6"/>
      <text:p text:style-name="P10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TEVE <text:s/>NENHUM ESTÁGIARIO </text:span><text:span text:style-name="T2">nos exercícios de 2021, 2022, 2023 e 2024, até a presente data.</text:span></text:p>
      <text:p text:style-name="P8">Atestamos, portanto, a não contratação de estagiários na Câmara Municipal de Sapezal durante o período mencionado. Declaro, ainda, que esta declaração é verdadeira e precisa, sob as penalidades da lei.</text:p>
      <text:p text:style-name="P8"/>
      <text:p text:style-name="P17">Sapezal/MT, 28 de agosto de 2024.</text:p>
      <text:p text:style-name="P7"/>
      <text:p text:style-name="P7"/>
      <text:p text:style-name="P7"/>
      <text:p text:style-name="P15">[assinado digitalmente]</text:p>
      <text:p text:style-name="P9"/>
      <text:p text:style-name="P3">Antônio Rodrigues da Silva</text:p>
      <text:p text:style-name="P3">Presidente da Câma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53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3</meta:editing-cycles>
    <meta:print-date>2024-03-06T16:30:00</meta:print-date>
    <meta:creation-date>2024-05-15T11:26:00</meta:creation-date>
    <dc:date>2024-08-28T09:32:07.47</dc:date>
    <meta:editing-duration>PT00H00M3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6" meta:character-count="850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b00af006500fc001c0049004300bf0098006600af00a6001400b4001700dd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0VIWf/ezr3rMbi6iKc/WJtglBVY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80mP1tFCr1mgMoVZqmGbQaZLNO8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isy8nMASsrcxKHg0YW8wQwFHlX4=</DigestValue>
      </Reference>
      <Reference URI="Thumbnails/thumbnail.png">
        <DigestMethod Algorithm="http://www.w3.org/2000/09/xmldsig#sha1"/>
        <DigestValue>XU0mfLD5xrNsYQ+rro+5ElgVnJ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69IHAHwc0qdF9M+qI6I3j1mBFgI=</DigestValue>
      </Reference>
      <Reference URI="#ID_008000de0073008600f800250044001e00bc00a000fd00ba00a5009500280032">
        <DigestMethod Algorithm="http://www.w3.org/2000/09/xmldsig#sha1"/>
        <DigestValue>nxSepUUFwkI3YoA802N0MAHgyDk=</DigestValue>
      </Reference>
    </SignedInfo>
    <SignatureValue>a9YXVS3zGr0YsoR5NptNSWl8oHqSK0CugU3/W5wwqIAiZbOUg+gbBIY3njlD5mcY
Nyo0DUsr6R0n1+UpHKHz/mGkk2DDKNu/iRihfaUO9Uo7iDSq1VsIExVeEphbMgww
bS6T03DcO75EBOiSciI5O6fU/hbm90PBFs5kL0kJgaPLVsqoKW1lhWT3dZuG78Jb
BMUXPn+YG27a+ndFEx//7C8CXdvoHIPS7MHPRiAx9S0tLeD/uL5uZ58m72SAgdVb
fHg6A1IYNa2D2xq9IqOXQhuwH8gxJvDw6WlNrX4zaFTn0OvD9aSRoXNylz+qROSE
G46jejp20tK7iYl7kD1NGQ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8000de0073008600f800250044001e00bc00a000fd00ba00a5009500280032" Target="#ID_00bb00af006500fc001c0049004300bf0098006600af00a6001400b4001700dd">
          <dc:date xmlns:dc="http://purl.org/dc/elements/1.1/">2024-08-28T09:32:13,94</dc:date>
        </SignatureProperty>
      </SignatureProperties>
    </Object>
  </Signature>
</document-signatures>
</file>