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7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8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12">DECLARAÇÃO DE INEXISTÊNCIA DE OBRAS</text:p>
      <text:p text:style-name="P6"/>
      <text:p text:style-name="P6"/>
      <text:p text:style-name="P6"/>
      <text:p text:style-name="P7"/>
      <text:p text:style-name="P10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REALIZOU NENHUMA OBRA </text:span><text:span text:style-name="T2">nos exercícios de 2021, 2022, 2023 e 2024.</text:span></text:p>
      <text:p text:style-name="P9">Atestamos, portanto, a não realização de Obras pela Câmara Municipal de Sapezal durante o período mencionado. Declaro, ainda, que esta declaração é verdadeira e precisa, sob as penalidades da lei.</text:p>
      <text:p text:style-name="P9"/>
      <text:p text:style-name="P16">Sapezal/MT, 28 de agosto de 2024.</text:p>
      <text:p text:style-name="P8"/>
      <text:p text:style-name="P8"/>
      <text:p text:style-name="P8"/>
      <text:p text:style-name="P14">[assinado digitalmente]</text:p>
      <text:p text:style-name="P4"/>
      <text:p text:style-name="P4">Antônio Rodrigues da Silva</text:p>
      <text:p text:style-name="P4">Presidente da Câma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53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8</meta:editing-cycles>
    <meta:print-date>2024-03-06T16:30:00</meta:print-date>
    <meta:creation-date>2024-05-15T11:26:00</meta:creation-date>
    <dc:date>2024-08-28T09:42:00.16</dc:date>
    <meta:editing-duration>PT00H00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1" meta:character-count="814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30084003600e6002000c40046004d00a000cf00de003c00a0000800f2009c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+qqMKxXc4FEgavv5+ROD7ZWZmE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0mP1tFCr1mgMoVZqmGbQaZLNO8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0Tw7VHkVWc35nhs2IKRUqCURqg=</DigestValue>
      </Reference>
      <Reference URI="Thumbnails/thumbnail.png">
        <DigestMethod Algorithm="http://www.w3.org/2000/09/xmldsig#sha1"/>
        <DigestValue>UWEE4GJOuV8iEdOiuoFuWAf4m9Q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ZtmXHhGe1u9+We1mojOl4suKSg=</DigestValue>
      </Reference>
      <Reference URI="#ID_00ea006c00fa003300af003b004e00bc0088003e004c002500f10067001d000d">
        <DigestMethod Algorithm="http://www.w3.org/2000/09/xmldsig#sha1"/>
        <DigestValue>S3TAVTzYmnZVgcGk6ptTYnhf2eU=</DigestValue>
      </Reference>
    </SignedInfo>
    <SignatureValue>BHCefL7t6c5WXwtmMY8Cuo6C1RJXzQNd2KRL4BkEqw7DSrR+wFYyWTGbgtnWXK5d
scE2j0e5Ezm91cSSNmUeZ9AGf+AiyD8GUFmiyNISoUq0WP3xYGpwf1Px77Z5OKaY
N8uVvOvCqDAB6mSgSl9Q94Jms+FntcauPwj1AcWLLBndeEn4mf4YHw5TXefVT+id
Hnui0jhbLtOvAPsNuzcLdsYMtfO2tFxyhYNwnf1YT6jLN01uP4h4bl44q6jSl0JQ
5vuM7FZZoUglUM5fmsa9tN5RpmgOJ7H+rCiuG9cfu9JBRXOy6Vp+TYXje6P1gzmK
zk4WDHUV3vvqXqjv7WBbyg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ea006c00fa003300af003b004e00bc0088003e004c002500f10067001d000d" Target="#ID_00630084003600e6002000c40046004d00a000cf00de003c00a0000800f2009c">
          <dc:date xmlns:dc="http://purl.org/dc/elements/1.1/">2024-08-28T09:42:04,91</dc:date>
        </SignatureProperty>
      </SignatureProperties>
    </Object>
  </Signature>
</document-signatures>
</file>