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Header" style:master-page-name="">
      <style:paragraph-properties style:page-number="auto"/>
    </style:style>
    <style:style style:name="P19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20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12">DECLARAÇÃO DE INEXISTÊNCIA DE TERCEIRIZADOS</text:p>
      <text:p text:style-name="P5"/>
      <text:p text:style-name="P5"/>
      <text:p text:style-name="P5"/>
      <text:p text:style-name="P6"/>
      <text:p text:style-name="P10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TEM TERCEIRIZADOS PRESTANDO SERVIÇO </text:span><text:span text:style-name="T2">nos exercícios de 2021, 2022, 2023 e 2024, até a presente data.</text:span></text:p>
      <text:p text:style-name="P8">Atestamos, portanto, que não tem terceirizados na Câmara Municipal de Sapezal durante o período mencionado. Declaro, ainda, que esta declaração é verdadeira e precisa, sob as penalidades da lei.</text:p>
      <text:p text:style-name="P8"/>
      <text:p text:style-name="P16">Sapezal/MT, 28 de agosto de 2024.</text:p>
      <text:p text:style-name="P7"/>
      <text:p text:style-name="P7"/>
      <text:p text:style-name="P7"/>
      <text:p text:style-name="P14">[assinado digitalmente]</text:p>
      <text:p text:style-name="P9"/>
      <text:p text:style-name="P3">Antônio Rodrigues da Silva</text:p>
      <text:p text:style-name="P3">Presidente da Câma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53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2</meta:editing-cycles>
    <meta:print-date>2024-03-06T16:30:00</meta:print-date>
    <meta:creation-date>2024-05-15T11:26:00</meta:creation-date>
    <dc:date>2024-08-28T09:16:21.22</dc:date>
    <meta:editing-duration>PT00H00M2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5" meta:character-count="855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6008300ec005a0068008b0049008000b500aa000e0077002f008d001f0096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ffJmc/FqPoA5wq3Qq/8awj4v04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80mP1tFCr1mgMoVZqmGbQaZLNO8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DSYfiZq/GTDtWd3jriE1RGLG7qg=</DigestValue>
      </Reference>
      <Reference URI="Thumbnails/thumbnail.png">
        <DigestMethod Algorithm="http://www.w3.org/2000/09/xmldsig#sha1"/>
        <DigestValue>mI2dbtYABH7gX293nQank7qyNSQ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r+qZ63d5Ku6sZyCdPL471GcayY=</DigestValue>
      </Reference>
      <Reference URI="#ID_006d00f1006300aa004000f3004e006a00a700ba003a000000cf002d00280010">
        <DigestMethod Algorithm="http://www.w3.org/2000/09/xmldsig#sha1"/>
        <DigestValue>oFU0C7tjIq8/eEgu7mwbsIT13Wg=</DigestValue>
      </Reference>
    </SignedInfo>
    <SignatureValue>ARnkSM4y3dOgLcXSGaa0f5U7iEPiEH2u8RLT4Y4hYI1L2s6zTDHYDaB8b0NrH/NN
M0F1IFcbDf/xv57GaXlWiuq/tfnIkCI1znyC04zlHXDoDdNbtFO5d/jQxARPqvKQ
G3H2y/qSf8+5pag8zVPZAyAcE+x+I0blvaV86XN119fikD8pURDouWCOEKSomluf
/Yvjx4HBBnXzKaqxts7wb5C8IXDhDxi1ecQMeJqcCQH5cLWEKKG1tbZ6iLgxdlrd
RM4yPrcYL31OdP7z0ol7HCVH8dL77GBqO92LVDRVBScnCnbJXRDxvly0bBfoNDDA
4OR0lVVweQuXs/boFRFBjA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6d00f1006300aa004000f3004e006a00a700ba003a000000cf002d00280010" Target="#ID_0036008300ec005a0068008b0049008000b500aa000e0077002f008d001f0096">
          <dc:date xmlns:dc="http://purl.org/dc/elements/1.1/">2024-08-28T09:16:28,07</dc:date>
        </SignatureProperty>
      </SignatureProperties>
    </Object>
  </Signature>
</document-signatures>
</file>