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style:page-number="auto"/>
    </style:style>
    <style:style style:name="P18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9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11">DECLARAÇÃO DE INEXISTÊNCIA DE TRANSFERÊNCIAS REALIZADAS</text:p>
      <text:p text:style-name="P5"/>
      <text:p text:style-name="P5"/>
      <text:p text:style-name="P5"/>
      <text:p text:style-name="P6"/>
      <text:p text:style-name="P9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REALIZOU NENHUMA TRANSFERÊNCIA A PARTIR DE CELEBRAÇÃO DE CONVÊNIOS/ACORDOS </text:span><text:span text:style-name="T2">nos exercícios de 2021, 2022, 2023 e 2024, até a presente data.</text:span></text:p>
      <text:p text:style-name="P8">Atestamos, portanto, a não realização de transferências pela Câmara Municipal de Sapezal durante o período mencionado. Declaro, ainda, que esta declaração é verdadeira e precisa, sob as penalidades da lei.</text:p>
      <text:p text:style-name="P8"/>
      <text:p text:style-name="P15">Sapezal/MT, 28 de agosto de 2024.</text:p>
      <text:p text:style-name="P7"/>
      <text:p text:style-name="P7"/>
      <text:p text:style-name="P7"/>
      <text:p text:style-name="P13">[assinado digitalmente]</text:p>
      <text:p text:style-name="P7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76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0</meta:editing-cycles>
    <meta:print-date>2024-03-06T16:30:00</meta:print-date>
    <meta:creation-date>2024-05-15T11:26:00</meta:creation-date>
    <dc:date>2024-08-28T09:14:51.07</dc:date>
    <meta:editing-duration>PT00H00M4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2" meta:character-count="917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200ea0022004200fa006a004b004900a3005700c400dd00890089004f00e3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x0qVR/TjIH7El3R3iv/UJu7aYs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PBQYhKESoJLuXyZ/mgWr84N6i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F9Rlm/8/w/3cbF1TOa8DpXG8L+E=</DigestValue>
      </Reference>
      <Reference URI="Thumbnails/thumbnail.png">
        <DigestMethod Algorithm="http://www.w3.org/2000/09/xmldsig#sha1"/>
        <DigestValue>kxsPUSgCUMMmvSkQ8T0G/dGDF3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j2UL7fMDMPeglJSFsTfYoUbyXMc=</DigestValue>
      </Reference>
      <Reference URI="#ID_0027005b00b3005700a9004c004b001b00a500f3001500ef00cd00fe00530066">
        <DigestMethod Algorithm="http://www.w3.org/2000/09/xmldsig#sha1"/>
        <DigestValue>GgTCTOrN2PT/OhCtngY8yBJDQBg=</DigestValue>
      </Reference>
    </SignedInfo>
    <SignatureValue>UKkaiCU7qZ0AptOoA8zcTN+1H/fnmjcpUYGCQjNw5xkgaF3QtEBAYT8GkO/1IGuc
YO4/FMABOrDs47I6cX1qalVOSARjbnP286++qH/43byMMuncJxc/9qIKZDyOa9dy
CKVvcbJrcp1PcAPwCXQmBBY1zxjfj8VNtcfrn0GY4dXbD956aVU4Idi4iUlBwAuv
oVxn1cIgj/wJo7HGbUyocj0mloDJVbbs74VOU0C9BD/b6/Xo7mElEzzJ/leQGVdZ
yj/byjxtbwurMqZ1UfWfbUT9ibmN69eE3v9aPu8Nkyv11kg+ZAQdRmZPP2+0bFce
xIJkASGu1zzvloY1bSCRDQ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27005b00b3005700a9004c004b001b00a500f3001500ef00cd00fe00530066" Target="#ID_003200ea0022004200fa006a004b004900a3005700c400dd00890089004f00e3">
          <dc:date xmlns:dc="http://purl.org/dc/elements/1.1/">2024-08-28T09:14:57,15</dc:date>
        </SignatureProperty>
      </SignatureProperties>
    </Object>
  </Signature>
</document-signatures>
</file>