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style:page-number="auto"/>
    </style:style>
    <style:style style:name="P18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9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11">DECLARAÇÃO DE INEXISTÊNCIA DE TRANSFERENCIAS RECEBIDAS</text:p>
      <text:p text:style-name="P5"/>
      <text:p text:style-name="P5"/>
      <text:p text:style-name="P5"/>
      <text:p text:style-name="P6"/>
      <text:p text:style-name="P9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RECEBEU NENHUMA TRANSFERÊNCIA A PARTIR DE CELEBRAÇÃO DE CONVÊNIOS/ACORDOS </text:span><text:span text:style-name="T2">nos exercícios de 2021, 2022, 2023 e 2024, até a presente data.</text:span></text:p>
      <text:p text:style-name="P8">Atestamos, portanto, a não recebimento de transferências pela Câmara Municipal de Sapezal durante o período mencionado. Declaro, ainda, que esta declaração é verdadeira e precisa, sob as penalidades da lei.</text:p>
      <text:p text:style-name="P8"/>
      <text:p text:style-name="P15">Sapezal/MT, 28 de agosto de 2024.</text:p>
      <text:p text:style-name="P7"/>
      <text:p text:style-name="P7"/>
      <text:p text:style-name="P7"/>
      <text:p text:style-name="P13">[assinado digitalmente]</text:p>
      <text:p text:style-name="P7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153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0</meta:editing-cycles>
    <meta:print-date>2024-03-06T16:30:00</meta:print-date>
    <meta:creation-date>2024-05-15T11:26:00</meta:creation-date>
    <dc:date>2024-08-28T09:01:01.57</dc:date>
    <meta:editing-duration>PT00H00M2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2" meta:character-count="916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80067000b008d00f900d8004100d4008a000000250041002e0094006700d5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d075AJFejsFp0yfCpoB1/Cj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nT+VJ9vjJRvfyDuEsuQZyc5Lv1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fBT4BQU/JS9e2pkibJHRPX5hxik=</DigestValue>
      </Reference>
      <Reference URI="Thumbnails/thumbnail.png">
        <DigestMethod Algorithm="http://www.w3.org/2000/09/xmldsig#sha1"/>
        <DigestValue>FCEeJy3ivSvy9e8ilQT9hXVlku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/DNObAK6lugUSXwryu/fAyPG9jI=</DigestValue>
      </Reference>
      <Reference URI="#ID_00700003007900d7009e00ea0047003a00890050001800160027003f00ed0043">
        <DigestMethod Algorithm="http://www.w3.org/2000/09/xmldsig#sha1"/>
        <DigestValue>39Lwv5qI82EQpzgdJNtWIc6yPcw=</DigestValue>
      </Reference>
    </SignedInfo>
    <SignatureValue>fIGndvBMrlSCYAk6UAW7H+LPXXP4qnOwnZ2TTEL3GkjkyumZtcXg5UsLb4SH5per
1c79LnVD74NoLeimSksgzhKPEvu8H8FDe7UDgrp6sdMtdNlLMj3wU/o3pCoWlxLk
tRmgNfYOtx7XwBaqNWjkei/BhSMZgQ2vmg8pDvEEOD+V5ubkFOpBi9STgdIK/AWn
BpkHXPTkEW2zmXjfRGtyW+bncL13KeNw9Q9P1FIGOGn6wtobC9CjeUW5aAZuqJzH
mkfaWxTHFdLcX7ujsGDrxS3RTnAA34Bin686uSPDhdebS2eniLm9PzQY4e9FCzPg
aHoz8u5bL07poLuFojRW8w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700003007900d7009e00ea0047003a00890050001800160027003f00ed0043" Target="#ID_00280067000b008d00f900d8004100d4008a000000250041002e0094006700d5">
          <dc:date xmlns:dc="http://purl.org/dc/elements/1.1/">2024-08-28T09:01:12,55</dc:date>
        </SignatureProperty>
      </SignatureProperties>
    </Object>
  </Signature>
</document-signatures>
</file>