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Calisto MT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9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7"/>
      <text:p text:style-name="P7"/>
      <text:p text:style-name="P9">DECLARAÇÃO DE INEXISTÊNCIA DE ACORDOS</text:p>
      <text:p text:style-name="P11"/>
      <text:p text:style-name="P11"/>
      <text:p text:style-name="P11"/>
      <text:p text:style-name="P12"/>
      <text:p text:style-name="P16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FIRMOU NENHUM ACORDO QUE NÃO ENVOLVAM TRANSFERÊNCIA DE RECURSOS FINANCEIROS </text:span><text:span text:style-name="T2">no exercício de 2023.</text:span></text:p>
      <text:p text:style-name="P14">Atestamos, portanto, a não celebração de acordos pela Câmara Municipal de Sapezal durante o período mencionado. </text:p>
      <text:p text:style-name="P14">Declaro, ainda, que esta declaração é verdadeira e precisa, sob as penalidades da lei.</text:p>
      <text:p text:style-name="P14"/>
      <text:p text:style-name="P15">Sapezal/MT, 25 de julho de 2024.</text:p>
      <text:p text:style-name="P13"/>
      <text:p text:style-name="P13"/>
      <text:p text:style-name="P13"/>
      <text:p text:style-name="P10">[assinado digitalmente]</text:p>
      <text:p text:style-name="P13"/>
      <text:p text:style-name="P7">Antônio Rodrigues da Silva</text:p>
      <text:p text:style-name="P7">Presidente da Câma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cm" svg:width="2.723cm" svg:height="2.457cm" draw:z-index="0"><draw:image xlink:href="Pictures/10000000000000960000008855239CCC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2</meta:editing-cycles>
    <meta:print-date>2024-03-06T16:30:00</meta:print-date>
    <meta:creation-date>2024-05-15T11:26:00</meta:creation-date>
    <dc:date>2024-07-25T18:20:40</dc:date>
    <meta:editing-duration>PT00H01M0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4" meta:character-count="850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c0055008600d4002800700042002300ad0026007200c60018000500d900d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IInl40cAY+nPFNYiQhFJEogyuQA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uZXqfWF6vgLsfsvFAV76YXrm+R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4iuBkc2HRAZ+EOdNT52z3Y7jvrQ=</DigestValue>
      </Reference>
      <Reference URI="Thumbnails/thumbnail.png">
        <DigestMethod Algorithm="http://www.w3.org/2000/09/xmldsig#sha1"/>
        <DigestValue>ap2ivuHw4SV62zl9MT5uVFf+G/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tH4/Zlm/iJ2WUjHtFIGAwJoMr6Q=</DigestValue>
      </Reference>
      <Reference URI="#ID_00d9009900d300e200c0000b004e00ef00ba00e3005f009c00b000cf004800b1">
        <DigestMethod Algorithm="http://www.w3.org/2000/09/xmldsig#sha1"/>
        <DigestValue>UOxbLS5Tnhw1g3SpiO5/VQTp35E=</DigestValue>
      </Reference>
    </SignedInfo>
    <SignatureValue>hQvrEQ3ca7p1lPaFBguj9B8Sc42MI0rsr3UcfTXQ/n/PsfBaKsY6pYSDKYJSMrba
QVkm/gh6uEXHR6IQCpI56U0WM/kggtaNlxEDPSoXV90G1kJRe346YqQlyJnvUllZ
iEAQJ0UulUXVBBvF5RMkk7av1GfrEicEPzbsjjYD75N2P9Ej5VTIBmmWt1QWc/s3
+pf0Dz/rZEp6sAkutymuQMPb/MS64qSWPwbepd/oQFX6bp0oVp1Hd5Owav/Tt7+z
WW3JCE7A5SoSTKEbDswIi2n+ejH9spDFWILt7Ozz6W6TMRKzaXsXehuPOwWU6YnK
+z1gyA9aRjbFOh51+1RfLw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d9009900d300e200c0000b004e00ef00ba00e3005f009c00b000cf004800b1" Target="#ID_00cc0055008600d4002800700042002300ad0026007200c60018000500d900d1">
          <dc:date xmlns:dc="http://purl.org/dc/elements/1.1/">2024-07-25T18:20:46,45</dc:date>
        </SignatureProperty>
      </SignatureProperties>
    </Object>
  </Signature>
</document-signatures>
</file>